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Mai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6390.78125in" svg:y="4540.36458333333in" svg:width="0in" svg:height="9753.63541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6390.78125in" svg:y="37289.4791666667in" svg:width="0in" svg:height="8899.76041666667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34055791.090000004" table:formula="of:=SUM([.F10:.F18];[.F27:.F32])" table:style-name="ce13">
            <text:p>34.055.791,09</text:p>
          </table:table-cell>
          <table:table-cell office:value-type="float" office:value="48435943.270000003" table:formula="of:=SUM([.G10:.G18];[.G27:.G32])" table:style-name="ce13">
            <text:p>48.435.943,27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22841814.46000004" table:formula="of:=SUM([.C8:.N8])" table:style-name="ce12">
            <text:p>222.841.814,4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office:value-type="float" office:value="2543293.94" table:style-name="ce16">
            <text:p>2.543.293,94</text:p>
          </table:table-cell>
          <table:table-cell office:value-type="float" office:value="3239285.25" table:style-name="ce16">
            <text:p>3.239.285,25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18544938.280000001" table:formula="of:=SUM([.C10:.N10])" table:style-name="ce16">
            <text:p>18.544.938,28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office:value-type="float" office:value="1102691.56" table:style-name="ce16">
            <text:p>1.102.691,56</text:p>
          </table:table-cell>
          <table:table-cell office:value-type="float" office:value="1420395.33" table:style-name="ce16">
            <text:p>1.420.395,33</text:p>
          </table:table-cell>
          <table:table-cell table:style-name="ce16"/>
          <table:table-cell table:style-name="ce18"/>
          <table:table-cell table:number-columns-repeated="5" table:style-name="ce16"/>
          <table:table-cell office:value-type="float" office:value="8210239.6300000008" table:formula="of:=SUM([.C11:.N11])" table:style-name="ce16">
            <text:p>8.210.239,6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table:number-columns-repeated="7" table:style-name="ce16"/>
          <table:table-cell office:value-type="float" office:value="556574.52" table:formula="of:=SUM([.C13:.N13])" table:style-name="ce16">
            <text:p>556.574,5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office:value-type="float" office:value="22616889.809999999" table:style-name="ce16">
            <text:p>22.616.889,81</text:p>
          </table:table-cell>
          <table:table-cell office:value-type="float" office:value="33126360.48" table:style-name="ce16">
            <text:p>33.126.360,48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146266420.69999999" table:formula="of:=SUM([.C16:.N16])" table:style-name="ce16">
            <text:p>146.266.420,7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6390.78125in" svg:y="136048.614583333in" svg:width="0in" svg:height="46947.7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office:value-type="float" office:value="6643560.1799999997" table:formula="of:=1585163.44+5058396.74" table:style-name="ce16">
            <text:p>6.643.560,18</text:p>
          </table:table-cell>
          <table:table-cell office:value-type="float" office:value="6681782.6400000006" table:formula="of:=1594346.85+5087435.79" table:style-name="ce16">
            <text:p>6.681.782,64</text:p>
          </table:table-cell>
          <table:table-cell table:style-name="ce16"/>
          <table:table-cell table:style-name="ce18"/>
          <table:table-cell table:number-columns-repeated="5" table:style-name="ce16"/>
          <table:table-cell office:value-type="float" office:value="33293636.77" table:formula="of:=SUM([.C17:.N17])" table:style-name="ce16">
            <text:p>33.293.636,7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office:value-type="float" office:value="213531.46" table:formula="of:=SUM([.F19:.F21])" table:style-name="ce16">
            <text:p>213.531,46</text:p>
          </table:table-cell>
          <table:table-cell office:value-type="float" office:value="86733.13" table:formula="of:=SUM([.G19:.G21])" table:style-name="ce16">
            <text:p>86.733,13</text:p>
          </table:table-cell>
          <table:table-cell table:number-columns-repeated="7" table:style-name="ce16"/>
          <table:table-cell office:value-type="float" office:value="7548129.4000000004" table:formula="of:=SUM([.C18:.N18])" table:style-name="ce16">
            <text:p>7.548.129,40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office:value-type="float" office:value="213531.46" table:formula="of:=SUM([.F22:.F26])" table:style-name="ce16">
            <text:p>213.531,46</text:p>
          </table:table-cell>
          <table:table-cell office:value-type="float" office:value="86733.13" table:formula="of:=SUM([.G22:.G26])" table:style-name="ce16">
            <text:p>86.733,13</text:p>
          </table:table-cell>
          <table:table-cell table:number-columns-repeated="7" table:style-name="ce16"/>
          <table:table-cell office:value-type="float" office:value="7548129.4000000004" table:formula="of:=SUM([.C21:.N21])" table:style-name="ce16">
            <text:p>7.548.129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office:value-type="float" office:value="213531.46" table:style-name="ce16">
            <text:p>213.531,46</text:p>
          </table:table-cell>
          <table:table-cell office:value-type="float" office:value="85223.8" table:style-name="ce16">
            <text:p>85.223,80</text:p>
          </table:table-cell>
          <table:table-cell table:number-columns-repeated="7" table:style-name="ce16"/>
          <table:table-cell office:value-type="float" office:value="7542620.0700000003" table:formula="of:=SUM([.C25:.N25])" table:style-name="ce16">
            <text:p>7.542.620,0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1509.33" table:style-name="ce16">
            <text:p>1.509,33</text:p>
          </table:table-cell>
          <table:table-cell table:number-columns-repeated="7" table:style-name="ce16"/>
          <table:table-cell office:value-type="float" office:value="5509.33" table:formula="of:=SUM([.C26:.N26])" table:style-name="ce16">
            <text:p>5.509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office:value-type="float" office:value="623423.65" table:formula="of:=214500+175500+195770.01+37653.64" table:style-name="ce16">
            <text:p>623.423,65</text:p>
          </table:table-cell>
          <table:table-cell office:value-type="float" office:value="3464508.31" table:formula="of:=2948509+293268.9+169527.47+11420.65+41782.29" table:style-name="ce16">
            <text:p>3.464.508,31</text:p>
          </table:table-cell>
          <table:table-cell table:number-columns-repeated="7" table:style-name="ce16"/>
          <table:table-cell office:value-type="float" office:value="7058533.0499999998" table:formula="of:=SUM([.C30:.N30])" table:style-name="ce16">
            <text:p>7.058.533,05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office:value-type="float" office:value="53209.63" table:style-name="ce16">
            <text:p>53.209,63</text:p>
          </table:table-cell>
          <table:table-cell office:value-type="float" office:value="189127.29" table:style-name="ce16">
            <text:p>189.127,29</text:p>
          </table:table-cell>
          <table:table-cell table:number-columns-repeated="7" table:style-name="ce16"/>
          <table:table-cell office:value-type="float" office:value="967649.63" table:formula="of:=SUM([.C31:.N31])" table:style-name="ce16">
            <text:p>967.649,6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office:value-type="float" office:value="146899.63" table:style-name="ce16">
            <text:p>146.899,63</text:p>
          </table:table-cell>
          <table:table-cell office:value-type="float" office:value="115459.61" table:style-name="ce16">
            <text:p>115.459,61</text:p>
          </table:table-cell>
          <table:table-cell table:number-columns-repeated="7" table:style-name="ce16"/>
          <table:table-cell office:value-type="float" office:value="395692.48" table:formula="of:=SUM([.C32:.N32])" table:style-name="ce16">
            <text:p>395.692,48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269323433.63" table:style-name="ce12">
            <text:p>269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39141715.07" table:formula="of:=SUM([.F36:.F50];[.F53:.F58])" table:style-name="ce13">
            <text:p>39.141.715,07</text:p>
          </table:table-cell>
          <table:table-cell office:value-type="float" office:value="37638803.209999993" table:formula="of:=SUM([.G36:.G50];[.G53:.G58])" table:style-name="ce13">
            <text:p>37.638.803,21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192341812.75999999" table:formula="of:=SUM([.C34:.N34])" table:style-name="ce12">
            <text:p>192.341.812,76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office:value-type="float" office:value="172359.16" table:style-name="ce16">
            <text:p>172.359,16</text:p>
          </table:table-cell>
          <table:table-cell office:value-type="float" office:value="184082.22" table:style-name="ce16">
            <text:p>184.082,22</text:p>
          </table:table-cell>
          <table:table-cell table:number-columns-repeated="7" table:style-name="ce16"/>
          <table:table-cell office:value-type="float" office:value="942731.52999999991" table:formula="of:=SUM([.C36:.N36])" table:style-name="ce16">
            <text:p>942.731,5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office:value-type="float" office:value="200234.04" table:style-name="ce16">
            <text:p>200.234,04</text:p>
          </table:table-cell>
          <table:table-cell office:value-type="float" office:value="579872.32999999996" table:style-name="ce16">
            <text:p>579.872,33</text:p>
          </table:table-cell>
          <table:table-cell table:number-columns-repeated="7" table:style-name="ce16"/>
          <table:table-cell office:value-type="float" office:value="1527835.5499999998" table:formula="of:=SUM([.C37:.N37])" table:style-name="ce16">
            <text:p>1.527.835,55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office:value-type="float" office:value="69174" table:style-name="ce16">
            <text:p>69.174,00</text:p>
          </table:table-cell>
          <table:table-cell office:value-type="float" office:value="64549" table:style-name="ce16">
            <text:p>64.549,00</text:p>
          </table:table-cell>
          <table:table-cell table:number-columns-repeated="7" table:style-name="ce16"/>
          <table:table-cell office:value-type="float" office:value="238119" table:formula="of:=SUM([.C38:.N38])" table:style-name="ce16">
            <text:p>238.119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office:value-type="float" office:value="153780.24" table:style-name="ce16">
            <text:p>153.780,24</text:p>
          </table:table-cell>
          <table:table-cell office:value-type="float" office:value="120138.79" table:style-name="ce16">
            <text:p>120.138,79</text:p>
          </table:table-cell>
          <table:table-cell table:number-columns-repeated="7" table:style-name="ce16"/>
          <table:table-cell office:value-type="float" office:value="881571.10000000009" table:formula="of:=SUM([.C39:.N39])" table:style-name="ce16">
            <text:p>881.571,1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office:value-type="float" office:value="49630" table:style-name="ce16">
            <text:p>49.630,00</text:p>
          </table:table-cell>
          <table:table-cell office:value-type="float" office:value="3465.4" table:style-name="ce16">
            <text:p>3.465,40</text:p>
          </table:table-cell>
          <table:table-cell table:number-columns-repeated="7" table:style-name="ce16"/>
          <table:table-cell office:value-type="float" office:value="55695.4" table:formula="of:=SUM([.C41:.N41])" table:style-name="ce16">
            <text:p>55.695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office:value-type="float" office:value="69263.259999999995" table:style-name="ce16">
            <text:p>69.263,26</text:p>
          </table:table-cell>
          <table:table-cell office:value-type="float" office:value="25496.959999999999" table:style-name="ce16">
            <text:p>25.496,96</text:p>
          </table:table-cell>
          <table:table-cell table:number-columns-repeated="7" table:style-name="ce16"/>
          <table:table-cell office:value-type="float" office:value="173003.21" table:formula="of:=SUM([.C42:.N42])" table:style-name="ce16">
            <text:p>173.003,2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table:number-columns-repeated="7" table:style-name="ce16"/>
          <table:table-cell office:value-type="float" office:value="47500" table:formula="of:=SUM([.C43:.N43])" table:style-name="ce16">
            <text:p>47.5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office:value-type="float" office:value="695954.77" table:style-name="ce16">
            <text:p>695.954,77</text:p>
          </table:table-cell>
          <table:table-cell office:value-type="float" office:value="773665.85" table:style-name="ce16">
            <text:p>773.665,85</text:p>
          </table:table-cell>
          <table:table-cell table:number-columns-repeated="7" table:style-name="ce16"/>
          <table:table-cell office:value-type="float" office:value="3658638.85" table:formula="of:=SUM([.C44:.N44])" table:style-name="ce16">
            <text:p>3.658.638,8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office:value-type="float" office:value="1866520.1" table:style-name="ce16">
            <text:p>1.866.520,10</text:p>
          </table:table-cell>
          <table:table-cell office:value-type="float" office:value="1770615.6" table:style-name="ce16">
            <text:p>1.770.615,60</text:p>
          </table:table-cell>
          <table:table-cell table:number-columns-repeated="7" table:style-name="ce16"/>
          <table:table-cell office:value-type="float" office:value="9131877.5800000001" table:formula="of:=SUM([.C45:.N45])" table:style-name="ce16">
            <text:p>9.131.877,5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office:value-type="float" office:value="1935051.17" table:style-name="ce16">
            <text:p>1.935.051,17</text:p>
          </table:table-cell>
          <table:table-cell office:value-type="float" office:value="804054.77" table:style-name="ce16">
            <text:p>804.054,77</text:p>
          </table:table-cell>
          <table:table-cell table:number-columns-repeated="7" table:style-name="ce16"/>
          <table:table-cell office:value-type="float" office:value="8021987.2899999991" table:formula="of:=SUM([.C46:.N46])" table:style-name="ce16">
            <text:p>8.021.987,29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office:value-type="float" office:value="2372902.42" table:style-name="ce16">
            <text:p>2.372.902,42</text:p>
          </table:table-cell>
          <table:table-cell office:value-type="float" office:value="870574.29" table:style-name="ce16">
            <text:p>870.574,29</text:p>
          </table:table-cell>
          <table:table-cell table:number-columns-repeated="7" table:style-name="ce16"/>
          <table:table-cell office:value-type="float" office:value="11235441.539999999" table:formula="of:=SUM([.C47:.N47])" table:style-name="ce16">
            <text:p>11.235.441,5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office:value-type="float" office:value="4290794.8899999997" table:style-name="ce16">
            <text:p>4.290.794,89</text:p>
          </table:table-cell>
          <table:table-cell office:value-type="float" office:value="4382210.3499999996" table:style-name="ce16">
            <text:p>4.382.210,35</text:p>
          </table:table-cell>
          <table:table-cell table:number-columns-repeated="7" table:style-name="ce16"/>
          <table:table-cell office:value-type="float" office:value="21691734.43" table:formula="of:=SUM([.C48:.N48])" table:style-name="ce16">
            <text:p>21.691.734,4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office:value-type="float" office:value="10292.86" table:style-name="ce16">
            <text:p>10.292,86</text:p>
          </table:table-cell>
          <table:table-cell office:value-type="float" office:value="11926.86" table:formula="of:=11737.52+189.34" table:style-name="ce16">
            <text:p>11.926,86</text:p>
          </table:table-cell>
          <table:table-cell table:number-columns-repeated="7" table:style-name="ce16"/>
          <table:table-cell office:value-type="float" office:value="82490.12999999999" table:formula="of:=SUM([.C49:.N49])" table:style-name="ce16">
            <text:p>82.490,13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office:value-type="float" office:value="12529267.77" table:formula="of:=11469.1+12517798.67" table:style-name="ce16">
            <text:p>12.529.267,77</text:p>
          </table:table-cell>
          <table:table-cell office:value-type="float" office:value="11763972.149999999" table:formula="of:=17954.07+1952.79+910+11743155.29" table:style-name="ce16">
            <text:p>11.763.972,15</text:p>
          </table:table-cell>
          <table:table-cell table:number-columns-repeated="7" table:style-name="ce16"/>
          <table:table-cell office:value-type="float" office:value="32164658.079999998" table:formula="of:=SUM([.C55:.N55])" table:style-name="ce16">
            <text:p>32.164.658,0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office:value-type="float" office:value="14716990.390000001" table:style-name="ce16">
            <text:p>14.716.990,39</text:p>
          </table:table-cell>
          <table:table-cell office:value-type="float" office:value="16274678.640000001" table:style-name="ce16">
            <text:p>16.274.678,64</text:p>
          </table:table-cell>
          <table:table-cell table:number-columns-repeated="7" table:style-name="ce16"/>
          <table:table-cell office:value-type="float" office:value="102488529.07000001" table:formula="of:=SUM([.C56:.N56])" table:style-name="ce16">
            <text:p>102.488.529,0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4228243.3" table:formula="of:=SUM([.F62:.F74])" table:style-name="ce13">
            <text:p>4.228.243,30</text:p>
          </table:table-cell>
          <table:table-cell office:value-type="float" office:value="144174.40999999997" table:formula="of:=SUM([.G62:.G74])" table:style-name="ce13">
            <text:p>144.174,41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7866070.8700000001" table:formula="of:=SUM([.C60:.N60])" table:style-name="ce12">
            <text:p>7.866.070,87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6.61" table:style-name="ce16">
            <text:p>2.626,61</text:p>
          </table:table-cell>
          <table:table-cell office:value-type="float" office:value="3828.26" table:style-name="ce16">
            <text:p>3.828,26</text:p>
          </table:table-cell>
          <table:table-cell table:number-columns-repeated="7" table:style-name="ce16"/>
          <table:table-cell office:value-type="float" office:value="6454.8700000000008" table:formula="of:=SUM([.C63:.N63])" table:style-name="ce16">
            <text:p>6.454,8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office:value-type="float" office:value="257853.97" table:style-name="ce16">
            <text:p>257.853,97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288052.77" table:formula="of:=SUM([.C68:.N68])" table:style-name="ce16">
            <text:p>288.052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office:value-type="float" office:value="799481.94" table:style-name="ce16">
            <text:p>799.481,94</text:p>
          </table:table-cell>
          <table:table-cell office:value-type="float" office:value="85723.48" table:style-name="ce16">
            <text:p>85.723,48</text:p>
          </table:table-cell>
          <table:table-cell table:number-columns-repeated="7" table:style-name="ce16"/>
          <table:table-cell office:value-type="float" office:value="1360556.2799999998" table:formula="of:=SUM([.C70:.N70])" table:style-name="ce16">
            <text:p>1.360.556,2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office:value-type="float" office:value="3168280.78" table:style-name="ce16">
            <text:p>3.168.280,78</text:p>
          </table:table-cell>
          <table:table-cell office:value-type="float" office:value="54622.67" table:style-name="ce16">
            <text:p>54.622,67</text:p>
          </table:table-cell>
          <table:table-cell table:number-columns-repeated="7" table:style-name="ce16"/>
          <table:table-cell office:value-type="float" office:value="6211006.9499999993" table:formula="of:=SUM([.C71:.N71])" table:style-name="ce16">
            <text:p>6.211.006,9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887944986" table:formula="of:=SUM([.B8];[.B34];[.B60];[.B76])" table:style-name="ce39">
            <text:p>887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77425749.459999993" table:formula="of:=SUM([.F8];[.F34];[.F60];[.F76])" table:style-name="ce39">
            <text:p>77.425.749,46</text:p>
          </table:table-cell>
          <table:table-cell office:value-type="float" office:value="86218920.889999986" table:formula="of:=SUM([.G8];[.G34];[.G60];[.G76])" table:style-name="ce39">
            <text:p>86.218.920,89</text:p>
          </table:table-cell>
          <table:table-cell office:value-type="float" office:value="0" table:formula="of:=SUM([.H8];[.H34];[.H60];[.H76])" table:style-name="ce39">
            <text:p>0,00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423049698.09000003" table:formula="of:=SUM([.O8];[.O34];[.O60];[.O76])" table:style-name="ce39">
            <text:p>423.049.698,09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6-11T00:00:00" table:style-name="ce43">
            <text:p>11/06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5-06-13T20:50:34Z</dc:date>
    <meta:print-date>2025-05-22T21:23:50Z</meta:print-date>
    <meta:editing-cycles>11</meta:editing-cycles>
    <meta:editing-duration>PT5781S</meta:editing-duration>
  </office:meta>
</office:document-meta>
</file>